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G# G# Cm Cm - Bb Bb Bb Bb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D# Fs2 G#s2 G#s2 x2) - G#s2 G#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D# D# C# C# - Bb Bb Bb Bb x2) - B B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D# D# D# D#</text:p>
      <text:p/>
      <text:p>[Chorus #2] D# Fs2 G#s2 G#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